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19"/>
    <style:style style:name="ce7" style:family="table-cell" style:parent-style-name="Default" style:data-style-name="N13"/>
    <style:style style:name="ce8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pt_Payment_data_2024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024/2025 Prompt Payment stat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Quarter</text:p>
          </table:table-cell>
          <table:table-cell office:value-type="string" table:style-name="ce3">
            <text:p>Date from</text:p>
          </table:table-cell>
          <table:table-cell office:value-type="string" table:style-name="ce3">
            <text:p>Date to</text:p>
          </table:table-cell>
          <table:table-cell office:value-type="string" table:style-name="ce3">
            <text:p>% of SME invoices paid within 5 days</text:p>
          </table:table-cell>
          <table:table-cell office:value-type="string" table:style-name="ce4">
            <text:p>% of invoices paid within 30 day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date" office:date-value="2024-04-01T00:00:00" table:style-name="ce6">
            <text:p>01/04/2024</text:p>
          </table:table-cell>
          <table:table-cell office:value-type="date" office:date-value="2024-06-30T00:00:00" table:style-name="ce6">
            <text:p>30/06/2024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99" table:style-name="ce8">
            <text:p>99%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date" office:date-value="2024-07-01T00:00:00" table:style-name="ce6">
            <text:p>01/07/2024</text:p>
          </table:table-cell>
          <table:table-cell office:value-type="date" office:date-value="2024-09-30T00:00:00" table:style-name="ce6">
            <text:p>30/09/2024</text:p>
          </table:table-cell>
          <table:table-cell office:value-type="percentage" office:value="0.92" table:style-name="ce7">
            <text:p>92%</text:p>
          </table:table-cell>
          <table:table-cell office:value-type="percentage" office:value="1" table:style-name="ce8">
            <text:p>100%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date" office:date-value="2024-10-01T00:00:00" table:style-name="ce6">
            <text:p>01/10/2024</text:p>
          </table:table-cell>
          <table:table-cell office:value-type="date" office:date-value="2024-12-31T00:00:00" table:style-name="ce6">
            <text:p>31/12/2024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9" table:style-name="ce8">
            <text:p>99%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9" table:style-name="ce12">
            <text:p>99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Billy Roden</dc:creator>
    <meta:creation-date>2025-10-09T13:47:43Z</meta:creation-date>
    <dc:date>2025-11-24T14:22:18Z</dc:date>
  </office:meta>
</office:document-meta>
</file>