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7C7AC"/>
    </style:style>
    <style:style style:name="ce12" style:family="table-cell" style:parent-style-name="Default" style:data-style-name="N0">
      <style:table-cell-properties fo:background-color="#E49E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49EDD"/>
    </style:style>
    <style:style style:name="ce14" style:family="table-cell" style:parent-style-name="Default" style:data-style-name="N0">
      <style:table-cell-properties fo:background-color="#94DCF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4DCF8"/>
    </style:style>
    <style:style style:name="ce16" style:family="table-cell" style:parent-style-name="Default" style:data-style-name="N0">
      <style:table-cell-properties fo:background-color="#83E2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E49ED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E49E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94DCF8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83E2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7.381875cm" style:use-optimal-column-width="true"/>
    </style:style>
    <style:style style:name="co21" style:family="table-column">
      <style:table-column-properties fo:break-before="auto" style:column-width="6.87916666666667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table:tab-color="#F2CEEF" style:writing-mode="lr-tb"/>
    </style:style>
    <style:style style:name="ta2" style:family="table" style:master-page-name="mp1">
      <style:table-properties table:display="false" table:tab-color="#8ED973" style:writing-mode="lr-tb"/>
    </style:style>
    <style:style style:name="ta3" style:family="table" style:master-page-name="mp1">
      <style:table-properties table:display="true" table:tab-color="#E49EDD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526_data_-_Q2.J3">
          <table:help-message table:display="true"/>
          <table:error-message table:display="true"/>
        </table:content-validation>
      </table:content-validations>
      <table:table table:name="202526_data_-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office:annotation draw:style-name="" svg:x="9.79166666666667in" svg:y="-0.0104166666666667in" svg:width="1.22916666666667in" svg:height="0.3437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office:value-type="string" table:style-name="ce3">
            <text:p>Comment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4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 Management Solutions Limited</text:p>
          </table:table-cell>
          <table:table-cell office:value-type="string" table:style-name="ce4">
            <text:p>INV-CMUK00012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5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15013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7800" table:style-name="ce6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4730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etwork Rail Infrastructure Ltd</text:p>
          </table:table-cell>
          <table:table-cell office:value-type="string" table:style-name="ce4">
            <text:p>0012011/CPO/1194188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76094" table:style-name="ce6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2668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5492.14" table:style-name="ce6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653057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Inst of Economic &amp; Social Research</text:p>
          </table:table-cell>
          <table:table-cell office:value-type="string" table:style-name="ce4">
            <text:p>INV-240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8915.79" table:style-name="ce6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500727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office:value-type="string" table:style-name="ce1">
            <text:p>Query: can legal services - banking be exempted as "prejudice to a legitimate commercial interest" or a note to say 'reimbursable'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1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5918560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5616" table:style-name="ce6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INV-01715-157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7195.96" table:style-name="ce6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2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06692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0555.46" table:style-name="ce6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5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6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68400" table:style-name="ce6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6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7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8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9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eox Services Limited</text:p>
          </table:table-cell>
          <table:table-cell office:value-type="string" table:style-name="ce4">
            <text:p>INV-24-1686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3297.77" table:style-name="ce6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5529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4627.38" table:style-name="ce6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31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9881.8" table:style-name="ce6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44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26102.04" table:style-name="ce6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300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8602.93" table:style-name="ce6">
            <text:p>28,602.93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1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ogan Lovells International LLP</text:p>
          </table:table-cell>
          <table:table-cell office:value-type="string" table:style-name="ce7">
            <text:p>17100117003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255248.53" table:style-name="ce9">
            <text:p>255,248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5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2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670" table:style-name="ce6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200" table:style-name="ce6">
            <text:p>43,200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2336" table:style-name="ce6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27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CN-083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3200" table:style-name="ce9">
            <text:p>(43,200.00)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8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907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96967.06" table:style-name="ce6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554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88880.71" table:style-name="ce6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The Barton Partnership Ltd</text:p>
          </table:table-cell>
          <table:table-cell office:value-type="string" table:style-name="ce4">
            <text:p>UK-INV-16606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2190" table:style-name="ce6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9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640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2957SI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0318.800000000003" table:style-name="ce6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33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Reward Gateway (UK) Ltd</text:p>
          </table:table-cell>
          <table:table-cell office:value-type="string" table:style-name="ce7">
            <text:p>UK032459CN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40318.800000000003" table:style-name="ce9">
            <text:p>(40,318.80)</text:p>
          </table:table-cell>
          <table:table-cell office:value-type="string" table:style-name="ce10">
            <text:p>Welfare</text:p>
          </table:table-cell>
          <table:table-cell office:value-type="string" table:style-name="ce10">
            <text:p>504137:Relocation and Welfare</text:p>
          </table:table-cell>
          <table:table-cell office:value-type="string" table:style-name="ce10">
            <text:p>11028 Human Resources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urora Energy Research Limited</text:p>
          </table:table-cell>
          <table:table-cell office:value-type="string" table:style-name="ce4">
            <text:p>GBR-CInv-00549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5665.01" table:style-name="ce6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51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6190" table:style-name="ce6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odo Energy Limited</text:p>
          </table:table-cell>
          <table:table-cell office:value-type="string" table:style-name="ce4">
            <text:p>M0D0-Z0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2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9564" table:style-name="ce6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29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54480" table:style-name="ce6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816" table:style-name="ce6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5964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90090" table:style-name="ce6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1654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25610.15" table:style-name="ce6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8599SI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37222.76" table:style-name="ce6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4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548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9533.95" table:style-name="ce6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7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0953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6486.8" table:style-name="ce6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6326SI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3797" table:style-name="ce6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9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722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3456" table:style-name="ce6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40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nalysys Mason Limited</text:p>
          </table:table-cell>
          <table:table-cell office:value-type="string" table:style-name="ce4">
            <text:p>IUK1238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8440" table:style-name="ce6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SUI-100044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Econometrics Ltd</text:p>
          </table:table-cell>
          <table:table-cell office:value-type="string" table:style-name="ce4">
            <text:p>INV-947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84964.85" table:style-name="ce6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4">
            <text:p>SUI-1000441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HM Treasury</text:p>
          </table:table-cell>
          <table:table-cell office:value-type="string" table:style-name="ce4">
            <text:p>47932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37650" table:style-name="ce6">
            <text:p>37,65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string" table:style-name="ce4">
            <text:p>SUI-100044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Glemnet Ltd</text:p>
          </table:table-cell>
          <table:table-cell office:value-type="string" table:style-name="ce4">
            <text:p>63815/0977979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6110.98" table:style-name="ce6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202526_data_-_Q2" table:style-name="ta2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INV-361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40158" table:style-name="ce9">
            <text:p>40,158.0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1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CN-362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-40158" table:style-name="ce9">
            <text:p>(40,158.00)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4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2252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151606.14000000001" table:style-name="ce9">
            <text:p>151,606.14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64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5646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15457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98726.399999999994" table:style-name="ce9">
            <text:p>98,726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SIN004673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192000" table:style-name="ce9">
            <text:p>192,000.00</text:p>
          </table:table-cell>
          <table:table-cell office:value-type="string" table:style-name="ce10">
            <text:p>Audit Fee NAO</text:p>
          </table:table-cell>
          <table:table-cell office:value-type="string" table:style-name="ce10">
            <text:p>504107:Audit Fees - NAO</text:p>
          </table:table-cell>
          <table:table-cell office:value-type="string" table:style-name="ce10">
            <text:p>11022 Fin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37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68904" table:style-name="ce9">
            <text:p>68,90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40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43200" table:style-name="ce9">
            <text:p>43,20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1918</text:p>
          </table:table-cell>
          <table:table-cell office:value-type="date" office:date-value="2025-07-07T00:00:00" table:style-name="ce8">
            <text:p>07/07/2025</text:p>
          </table:table-cell>
          <table:table-cell office:value-type="float" office:value="36764.699999999997" table:style-name="ce9">
            <text:p>36,764.7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3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0468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70069.8" table:style-name="ce9">
            <text:p>70,069.8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074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0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1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43800" table:style-name="ce9">
            <text:p>43,800.0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4223787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29160" table:style-name="ce9">
            <text:p>29,160.00</text:p>
          </table:table-cell>
          <table:table-cell office:value-type="string" table:style-name="ce10">
            <text:p>Recruitment Advert. - Other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387990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135217.20000000001" table:style-name="ce9">
            <text:p>135,217.2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30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29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38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tamis Ltd</text:p>
          </table:table-cell>
          <table:table-cell office:value-type="string" table:style-name="ce7">
            <text:p>A2025-2141</text:p>
          </table:table-cell>
          <table:table-cell office:value-type="date" office:date-value="2025-07-24T00:00:00" table:style-name="ce8">
            <text:p>24/07/2025</text:p>
          </table:table-cell>
          <table:table-cell office:value-type="float" office:value="32900.080000000002" table:style-name="ce9">
            <text:p>32,900.08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3 Procurement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5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ocia Limited</text:p>
          </table:table-cell>
          <table:table-cell office:value-type="string" table:style-name="ce7">
            <text:p>NWF1-0725-ac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41760" table:style-name="ce9">
            <text:p>41,76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4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45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92880" table:style-name="ce9">
            <text:p>92,88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57</text:p>
          </table:table-cell>
          <table:table-cell office:value-type="date" office:date-value="2025-08-05T00:00:00" table:style-name="ce8">
            <text:p>05/08/2025</text:p>
          </table:table-cell>
          <table:table-cell office:value-type="float" office:value="85452" table:style-name="ce9">
            <text:p>85,45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221</text:p>
          </table:table-cell>
          <table:table-cell office:value-type="date" office:date-value="2025-08-06T00:00:00" table:style-name="ce8">
            <text:p>06/08/2025</text:p>
          </table:table-cell>
          <table:table-cell office:value-type="float" office:value="33530.35" table:style-name="ce9">
            <text:p>33,530.35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5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5122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103555.3" table:style-name="ce9">
            <text:p>103,555.3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31589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190800" table:style-name="ce9">
            <text:p>190,80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3 Portfolio Managemen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463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089.4" table:style-name="ce9">
            <text:p>33,089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6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0949.08" table:style-name="ce9">
            <text:p>30,949.0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2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46009.56" table:style-name="ce9">
            <text:p>46,009.56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68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8880" table:style-name="ce9">
            <text:p>38,88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2546807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0822.400000000001" table:style-name="ce9">
            <text:p>30,822.4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0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97346.6" table:style-name="ce9">
            <text:p>197,346.6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3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984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37671.29" table:style-name="ce9">
            <text:p>37,671.29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450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94242.01" table:style-name="ce9">
            <text:p>94,242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8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01878.14" table:style-name="ce9">
            <text:p>101,878.1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44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12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17396" table:style-name="ce9">
            <text:p>117,396.00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6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4176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28856" table:style-name="ce9">
            <text:p>128,856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4086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36668.01" table:style-name="ce9">
            <text:p>136,668.0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452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69818.8" table:style-name="ce9">
            <text:p>269,818.8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35084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40680" table:style-name="ce9">
            <text:p>40,68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0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8097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79134.02" table:style-name="ce9">
            <text:p>79,134.0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43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58608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61720.69" table:style-name="ce9">
            <text:p>161,720.69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9020186466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33332.97" table:style-name="ce9">
            <text:p>133,332.97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31491940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25650" table:style-name="ce9">
            <text:p>25,65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532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55524" table:style-name="ce9">
            <text:p>55,52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5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9977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163742.39000000001" table:style-name="ce9">
            <text:p>163,742.39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550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131048.4" table:style-name="ce9">
            <text:p>131,048.4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27994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91448.26" table:style-name="ce9">
            <text:p>91,448.26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5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 CPO/1194204</text:p>
          </table:table-cell>
          <table:table-cell office:value-type="date" office:date-value="2025-09-12T00:00:00" table:style-name="ce8">
            <text:p>12/09/2025</text:p>
          </table:table-cell>
          <table:table-cell office:value-type="float" office:value="29671.52" table:style-name="ce9">
            <text:p>29,671.52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6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25358" table:style-name="ce9">
            <text:p>25,358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5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74934.12" table:style-name="ce9">
            <text:p>174,934.12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>
          <table:table-cell office:value-type="string" table:style-name="ce7">
            <text:p>SUI-1000477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613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10903.88" table:style-name="ce9">
            <text:p>110,903.8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 table:visibility="filter">
          <table:table-cell office:value-type="string" table:style-name="ce7">
            <text:p>SUI-100047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eau Van Dijk Electronic Publishing Ltd</text:p>
          </table:table-cell>
          <table:table-cell office:value-type="string" table:style-name="ce7">
            <text:p>ZGB3010537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67686.79999999999" table:style-name="ce9">
            <text:p>167,686.8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1104</text:p>
          </table:table-cell>
          <table:table-cell office:value-type="date" office:date-value="2025-09-24T00:00:00" table:style-name="ce8">
            <text:p>24/09/2025</text:p>
          </table:table-cell>
          <table:table-cell office:value-type="float" office:value="78158.600000000006" table:style-name="ce9">
            <text:p>78,158.6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7590</text:p>
          </table:table-cell>
          <table:table-cell office:value-type="date" office:date-value="2025-09-26T00:00:00" table:style-name="ce8">
            <text:p>26/09/2025</text:p>
          </table:table-cell>
          <table:table-cell office:value-type="float" office:value="27600" table:style-name="ce9">
            <text:p>27,6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immons &amp; Simmons LLP</text:p>
          </table:table-cell>
          <table:table-cell office:value-type="string" table:style-name="ce7">
            <text:p>GB011233571</text:p>
          </table:table-cell>
          <table:table-cell office:value-type="date" office:date-value="2025-09-29T00:00:00" table:style-name="ce8">
            <text:p>29/09/2025</text:p>
          </table:table-cell>
          <table:table-cell office:value-type="float" office:value="391886.4" table:style-name="ce9">
            <text:p>391,886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8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on Solutions UK Limited</text:p>
          </table:table-cell>
          <table:table-cell office:value-type="string" table:style-name="ce7">
            <text:p>N87-0311452</text:p>
          </table:table-cell>
          <table:table-cell office:value-type="date" office:date-value="2025-09-30T00:00:00" table:style-name="ce8">
            <text:p>30/09/2025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November_2025" table:style-name="ta3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" svg:x="8.38541666666667in" svg:y="0.0104166666666667in" svg:width="1.22916666666667in" svg:height="0.1562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1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29232" table:style-name="ce9">
            <text:p>29,232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2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6180" table:style-name="ce9">
            <text:p>36,18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63</text:p>
          </table:table-cell>
          <table:table-cell office:value-type="date" office:date-value="2025-11-03T00:00:00" table:style-name="ce8">
            <text:p>03/11/2025</text:p>
          </table:table-cell>
          <table:table-cell office:value-type="float" office:value="48984.6" table:style-name="ce9">
            <text:p>48,984.6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LA Piper UK LLP</text:p>
          </table:table-cell>
          <table:table-cell office:value-type="string" table:style-name="ce7">
            <text:p>9020114046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16355.52" table:style-name="ce9">
            <text:p>316,355.5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0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3350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42604.6" table:style-name="ce9">
            <text:p>42,604.6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2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913-4054</text:p>
          </table:table-cell>
          <table:table-cell office:value-type="date" office:date-value="2025-11-04T00:00:00" table:style-name="ce8">
            <text:p>04/11/2025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2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4134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7000" table:style-name="ce9">
            <text:p>27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8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84132" table:style-name="ce9">
            <text:p>84,13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2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34560" table:style-name="ce9">
            <text:p>34,56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76633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56440.81" table:style-name="ce9">
            <text:p>56,440.8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olitical Engagement <text:s/>Limited</text:p>
          </table:table-cell>
          <table:table-cell office:value-type="string" table:style-name="ce7">
            <text:p>SI-PE009850</text:p>
          </table:table-cell>
          <table:table-cell office:value-type="date" office:date-value="2025-11-06T00:00:00" table:style-name="ce8">
            <text:p>06/11/2025</text:p>
          </table:table-cell>
          <table:table-cell office:value-type="float" office:value="25989.3" table:style-name="ce9">
            <text:p>25,989.30</text:p>
          </table:table-cell>
          <table:table-cell office:value-type="string" table:style-name="ce10">
            <text:p>Advertising &amp; PR</text:p>
          </table:table-cell>
          <table:table-cell office:value-type="string" table:style-name="ce10">
            <text:p>504203:Advertising and Publicity - Admin</text:p>
          </table:table-cell>
          <table:table-cell office:value-type="string" table:style-name="ce10">
            <text:p>11026 Strategy, Comms &amp; Policy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75</text:p>
          </table:table-cell>
          <table:table-cell office:value-type="date" office:date-value="2025-11-10T00:00:00" table:style-name="ce8">
            <text:p>10/11/2025</text:p>
          </table:table-cell>
          <table:table-cell office:value-type="float" office:value="50376.12" table:style-name="ce9">
            <text:p>50,376.12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C038224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-56440.81" table:style-name="ce9">
            <text:p>(56,440.81)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teer Davies &amp; Gleave Limited</text:p>
          </table:table-cell>
          <table:table-cell office:value-type="string" table:style-name="ce7">
            <text:p>5650591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49800" table:style-name="ce9">
            <text:p>49,8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8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8200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9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888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9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889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50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622436</text:p>
          </table:table-cell>
          <table:table-cell office:value-type="date" office:date-value="2025-11-20T00:00:00" table:style-name="ce8">
            <text:p>20/11/2025</text:p>
          </table:table-cell>
          <table:table-cell office:value-type="float" office:value="364726" table:style-name="ce9">
            <text:p>364,726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number-rows-repeated="14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5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Prompt_Payment_data" table:style-name="ta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3-08-01T00:00:00" table:style-name="ce27">
            <text:p>01/08/2023</text:p>
          </table:table-cell>
          <table:table-cell office:value-type="date" office:date-value="2023-09-30T00:00:00" table:style-name="ce27">
            <text:p>30/09/2023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3-10-01T00:00:00" table:style-name="ce27">
            <text:p>01/10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6" table:style-name="ce29">
            <text:p>96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3-31T00:00:00" table:style-name="ce31">
            <text:p>31/03/2024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7" table:style-name="ce33">
            <text:p>97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4-07-01T00:00:00" table:style-name="ce27">
            <text:p>01/07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2-31T00:00:00" table:style-name="ce27">
            <text:p>31/12/2024</text:p>
          </table:table-cell>
          <table:table-cell office:value-type="percentage" office:value="0.96" table:style-name="ce28">
            <text:p>96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25-03-31T00:00:00" table:style-name="ce31">
            <text:p>31/03/2025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9" table:style-name="ce33">
            <text:p>99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5-04-01T00:00:00" table:style-name="ce27">
            <text:p>01/04/2025</text:p>
          </table:table-cell>
          <table:table-cell office:value-type="date" office:date-value="2025-06-30T00:00:00" table:style-name="ce27">
            <text:p>30/06/2025</text:p>
          </table:table-cell>
          <table:table-cell office:value-type="percentage" office:value="0.98350000000000004" table:style-name="ce28">
            <text:p>98%</text:p>
          </table:table-cell>
          <table:table-cell office:value-type="percentage" office:value="0.99819999999999998" table:style-name="ce29">
            <text:p>10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" table:style-name="ce25">
            <text:p>2</text:p>
          </table:table-cell>
          <table:table-cell office:value-type="date" office:date-value="2025-07-01T00:00:00" table:style-name="ce27">
            <text:p>01/07/2025</text:p>
          </table:table-cell>
          <table:table-cell office:value-type="date" office:date-value="2025-09-30T00:00:00" table:style-name="ce27">
            <text:p>30/09/2025</text:p>
          </table:table-cell>
          <table:table-cell office:value-type="percentage" office:value="0.97" table:style-name="ce28">
            <text:p>97%</text:p>
          </table:table-cell>
          <table:table-cell office:value-type="percentage" office:value="1" table:style-name="ce29">
            <text:p>100%</text:p>
          </table:table-cell>
          <table:table-cell table:style-name="ce34"/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5-10-01T00:00:00" table:style-name="ce27">
            <text:p>01/10/2025</text:p>
          </table:table-cell>
          <table:table-cell office:value-type="date" office:date-value="2025-12-31T00:00:00" table:style-name="ce27">
            <text:p>31/12/2025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6-01-01T00:00:00" table:style-name="ce31">
            <text:p>01/01/2026</text:p>
          </table:table-cell>
          <table:table-cell office:value-type="date" office:date-value="2026-03-31T00:00:00" table:style-name="ce31">
            <text:p>31/03/202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202526_data_-_Q1.A1:202526_data_-_Q1.J53" table:display-filter-buttons="true">
          <table:sort>
            <table:sort-by table:field-number="4"/>
          </table:sort>
        </table:database-range>
        <table:database-range table:target-range-address="202526_data_-_Q2.A2:202526_data_-_Q2.P58" table:display-filter-buttons="true">
          <table:filter>
            <table:filter-condition table:field-number="6" table:value="Legal Services" table:operator="="/>
          </table:filter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9</meta:generator>
    <dc:title/>
    <dc:description/>
    <dc:subject/>
    <meta:initial-creator>Workday</meta:initial-creator>
    <dc:creator>Tanya O'Rourke</dc:creator>
    <meta:creation-date>2025-08-13T10:47:49Z</meta:creation-date>
    <dc:date>2025-12-22T14:30:11Z</dc:date>
    <meta:user-defined meta:name="Common Request ID">F5S|1906DD14|689C6D48</meta:user-defined>
    <meta:user-defined meta:name="ContentTypeId">0x010100C67AEB29B84DE446967E1E2B60A303CC</meta:user-defined>
    <meta:user-defined meta:name="_dlc_DocIdItemGuid">74c635d2-7eaf-4c96-a3f7-91da0a66590c</meta:user-defined>
    <meta:user-defined meta:name="MediaServiceImageTags"/>
  </office:meta>
</office:document-meta>
</file>